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75763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заптивних гум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6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9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78251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3T10:56:03.72</dc:date>
    <meta:print-date>2025-09-23T09:26:55.37</meta:print-date>
    <meta:editing-cycles>161</meta:editing-cycles>
    <meta:editing-duration>PT14H48M22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